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="Arrow" draw:marker-end-width="0.377cm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80" fo:font-size="22pt" style:font-size-asian="22pt" style:font-size-complex="22pt"/>
    </style:style>
    <style:style style:name="T6" style:family="text">
      <style:text-properties fo:color="#280099"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3.629cm" svg:x="5.673cm" svg:y="1.27cm">
          <draw:text-box>
            <text:p text:style-name="P1"><text:span text:style-name="T2">Solving a Single-Step Equation by Subtraction</text:span></text:p>
            <text:p text:style-name="P1"><text:span text:style-name="T2"/></text:p>
          </draw:text-box>
        </draw:frame>
        <draw:frame draw:style-name="gr5" draw:layer="layout" svg:width="5.087cm" svg:height="1.252cm" svg:x="2.205cm" svg:y="5.4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9.645cm" svg:x="19.939cm" svg:y="3.713cm">
          <draw:text-box>
            <text:p text:style-name="P5"><text:span text:style-name="T3">Step 1:</text:span></text:p>
            <text:p><text:span text:style-name="T4">Get rid of any number surrounding the variable.</text:span></text:p>
            <text:p><text:span text:style-name="T4"/></text:p>
            <text:p text:style-name="P5"><text:span text:style-name="T3">Step 2:</text:span></text:p>
            <text:p><text:span text:style-name="T4">Repeat the same process on the other side of the equal sign.</text:span></text:p>
            <text:p/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rect draw:style-name="gr7" draw:text-style-name="P1" draw:id="id4" draw:layer="layout" svg:width="7.493cm" svg:height="5.207cm" svg:x="19.939cm" svg:y="7.747cm">
          <text:p/>
        </draw:rect>
        <draw:custom-shape draw:style-name="gr8" draw:text-style-name="P7" draw:id="id2" draw:layer="layout" svg:width="11.049cm" svg:height="6.858cm" svg:x="8.382cm" svg:y="5.461cm">
          <text:p text:style-name="P6"><text:span text:style-name="T3">Step 1:</text:span><text:span text:style-name="T4"> </text:span></text:p>
          <text:p><text:span text:style-name="T4">To solve for x, we need </text:span><text:span text:style-name="T4"><text:line-break/></text:span><text:span text:style-name="T4">to get x by itself. <text:s/>Thus,</text:span><text:span text:style-name="T4"><text:line-break/></text:span><text:span text:style-name="T4">we need to get rid of 30. <text:s/></text:span></text:p>
          <text:p><text:span text:style-name="T4">To do so, we must </text:span><text:span text:style-name="T5">subtract 30</text:span><text:span text:style-name="T4"> </text:span></text:p>
          <text:p><text:span text:style-name="T4">to 30. </text:span></text:p>
          <draw:enhanced-geometry svg:viewBox="0 0 21600 21600" draw:text-areas="800 800 20800 20800" draw:type="round-rectangular-callout" draw:modifiers="-1235.40271493213 6833.649220002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2.421cm" svg:height="2.673cm" svg:x="2.772cm" svg:y="6.7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draw:id="id5" draw:layer="layout" svg:width="10.16cm" svg:height="6.858cm" svg:x="9.271cm" svg:y="4.826cm">
          <text:p text:style-name="P6"><text:span text:style-name="T3">Step 2:</text:span><text:span text:style-name="T4"> </text:span></text:p>
          <text:p><text:span text:style-name="T4">To balance the equation,</text:span><text:span text:style-name="T4"><text:line-break/></text:span><text:span text:style-name="T4">repeat the </text:span><text:span text:style-name="T6">same</text:span><text:span text:style-name="T4"> process </text:span><text:span text:style-name="T4"><text:line-break/></text:span><text:span text:style-name="T4">on the other side of the </text:span><text:span text:style-name="T4"><text:line-break/></text:span><text:span text:style-name="T4">equal sign. </text:span><text:span text:style-name="T4"><text:line-break/></text:span><text:span text:style-name="T4"/></text:p>
          <draw:enhanced-geometry svg:viewBox="0 0 21600 21600" draw:text-areas="800 800 20800 20800" draw:type="round-rectangular-callout" draw:modifiers="-1594.33126660762 5208.68931331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6" draw:layer="layout" svg:width="2.421cm" svg:height="2.673cm" svg:x="5.267cm" svg:y="6.7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7" draw:layer="layout" svg:width="2.262cm" svg:height="1.252cm" svg:x="5.344cm" svg:y="8.1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9" draw:text-style-name="P1" draw:id="id8" draw:layer="layout" svg:width="1.142cm" svg:height="4.444cm" svg:x="2.413cm" svg:y="6.858cm" svg:viewBox="0 0 1143 4445" draw:points="0,0 1143,4445">
          <text:p/>
        </draw:polyline>
        <draw:polyline draw:style-name="gr9" draw:text-style-name="P1" draw:id="id9" draw:layer="layout" svg:width="0.888cm" svg:height="1.65cm" svg:x="5.715cm" svg:y="9.525cm" svg:viewBox="0 0 889 1651" draw:points="889,0 0,1651">
          <text:p/>
        </draw:polyline>
        <draw:frame draw:style-name="gr5" draw:id="id10" draw:layer="layout" svg:width="3.805cm" svg:height="1.252cm" svg:x="2.827cm" svg:y="11.5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7" draw:id="id11" draw:layer="layout" svg:width="10.033cm" svg:height="4.318cm" svg:x="7.747cm" svg:y="11.938cm">
          <text:p text:style-name="P6"><text:span text:style-name="T3">Step 2:</text:span><text:span text:style-name="T4"> </text:span></text:p>
          <text:p><text:span text:style-name="T4">Simplifying our equation </text:span><text:span text:style-name="T4"><text:line-break/></text:span><text:span text:style-name="T4">results in x = -26, and that </text:span><text:span text:style-name="T4"><text:line-break/></text:span><text:span text:style-name="T4">is our answer. </text:span></text:p>
          <draw:enhanced-geometry svg:viewBox="0 0 21600 21600" draw:text-areas="800 800 20800 20800" draw:type="round-rectangular-callout" draw:modifiers="-2329.20071756029 3370.78027321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2" draw:layer="layout" svg:width="4.445cm" svg:height="2.159cm" svg:x="2.54cm" svg:y="11.17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4H09M17S</meta:editing-duration>
    <meta:editing-cycles>46</meta:editing-cycles>
    <meta:generator>OpenOffice.org/3.1$Win32 OpenOffice.org_project/310m11$Build-9399</meta:generator>
    <dc:date>2009-08-31T15:38:12.22</dc:date>
    <dc:creator>Mr P</dc:cre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o math:stretchy="false">−</math:mo>
            <math:mn>30</math:mn>
          </math:mrow>
          <math:mn>0</math:mn>
        </math:mfrac>
      </math:mrow>
    </math:mstyle>
    <math:annotation math:encoding="StarMath 5.0">color blue {-30 over 0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o math:stretchy="false">−</math:mo>
            <math:mn>30</math:mn>
          </math:mrow>
          <math:mrow/>
        </math:mfrac>
      </math:mrow>
    </math:mstyle>
    <math:annotation math:encoding="StarMath 5.0">color blue {-30 over {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false">−</math:mo>
          <math:mn>26</math:mn>
        </math:mrow>
      </math:mrow>
    </math:mstyle>
    <math:annotation math:encoding="StarMath 5.0">color blue {-26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26</math:mn>
      </math:mrow>
    </math:mrow>
    <math:annotation math:encoding="StarMath 5.0">x = -2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n>30</math:mn>
        </math:mrow>
        <math:mo math:stretchy="false">=</math:mo>
        <math:mi/>
      </math:mrow>
      <math:mn>4</math:mn>
    </math:mrow>
    <math:annotation math:encoding="StarMath 5.0">x + 30 = ~4 </math:annotation>
  </math:semantics>
</math:math>
</file>